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49E0E0000520800003DB8CF92DE367DC4EFC5.svg" manifest:media-type="image/svg+xml"/>
  <manifest:file-entry manifest:full-path="Pictures/100480C70000520800003DB84646F1185CFC0CF6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1.972cm"/>
    </style:style>
    <style:style style:name="gr3" style:family="graphic" style:parent-style-name="standard">
      <style:graphic-properties draw:stroke="none" draw:fill="none" fo:min-height="10.55cm"/>
    </style:style>
    <style:style style:name="pr1" style:family="presentation" style:parent-style-name="curl_25_20up_25_20template1-title">
      <style:graphic-properties draw:auto-grow-height="true" fo:min-height="6.563cm"/>
    </style:style>
    <style:style style:name="pr2" style:family="presentation" style:parent-style-name="curl_25_20up_25_20template1-subtitle">
      <style:graphic-properties draw:fill-color="#ffffff" draw:auto-grow-height="true" fo:min-height="9.093cm"/>
    </style:style>
    <style:style style:name="pr3" style:family="presentation" style:parent-style-name="curl_25_20up_25_20template1-notes">
      <style:graphic-properties draw:fill-color="#ffffff" draw:auto-grow-height="true" fo:min-height="12.572cm"/>
    </style:style>
    <style:style style:name="pr4" style:family="presentation" style:parent-style-name="curl_25_20up_25_20template1-title">
      <style:graphic-properties fo:min-height="3.506cm"/>
    </style:style>
    <style:style style:name="pr5" style:family="presentation" style:parent-style-name="curl_25_20up_25_20template1-outline1">
      <style:graphic-properties fo:min-height="11.929cm"/>
    </style:style>
    <style:style style:name="pr6" style:family="presentation" style:parent-style-name="curl_25_20up_25_20template1-notes">
      <style:graphic-properties draw:fill-color="#ffffff" fo:min-height="12.572cm"/>
    </style:style>
    <style:style style:name="P1" style:family="paragraph">
      <style:text-properties style:font-name="Luxi Sans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enlo-Regular" fo:font-size="14pt" style:font-name-asian="Menlo-Regular" style:font-size-asian="14pt" style:font-name-complex="Menlo-Regular" style:font-size-complex="14pt"/>
    </style:style>
    <style:style style:name="P7" style:family="paragraph">
      <loext:graphic-properties draw:fill="none"/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enlo-Regular" fo:font-size="14pt" style:font-name-asian="Menlo-Regular" style:font-size-asian="14pt" style:font-name-complex="Menlo-Regular" style:font-size-complex="14pt"/>
    </style:style>
    <style:style style:name="P8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9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rl_25_20up_25_20template1" presentation:presentation-page-layout-name="AL1T0">
        <draw:frame presentation:style-name="pr1" draw:text-style-name="P1" draw:layer="layout" svg:width="25.199cm" svg:height="6.563cm" svg:x="1.4cm" svg:y="0.837cm" presentation:class="title" presentation:user-transformed="true">
          <draw:text-box>
            <text:p>curl @ Google</text:p>
          </draw:text-box>
        </draw:frame>
        <draw:frame presentation:style-name="pr2" draw:text-style-name="P3" draw:layer="layout" svg:width="25.199cm" svg:height="9.093cm" svg:x="1.4cm" svg:y="8cm" presentation:class="subtitle" presentation:user-transformed="true">
          <draw:text-box>
            <text:p text:style-name="P2">Tony Aiuto</text:p>
            <text:p text:style-name="P2"><text:a xlink:href="mailto:aiuto@google.com" xlink:type="simple">aiuto@google.com</text:a></text:p>
            <text:p text:style-name="P2">March,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he Scal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5">~100 direct dependencies</text:p>
              </text:list-item>
              <text:list-item>
                <text:p text:style-name="P5">Fans out to over 2 million dependent targets</text:p>
              </text:list-item>
              <text:list-item>
                <text:p text:style-name="P5">Every change impacts &gt;400k te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he Scal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5">40K programmers</text:p>
              </text:list-item>
              <text:list-item>
                <text:p text:style-name="P5">no explicit staffing</text:p>
              </text:list-item>
              <text:list-item>
                <text:p text:style-name="P5">2 maintain curl in their 20%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he scop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canonical build is Linux/x86_64</text:p>
                <text:p/>
                <text:p/>
                <text:p/>
                <text:p>.... yaw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he scop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We also build for</text:p>
              </text:list-header>
              <text:list-item>
                <text:p>X86_32</text:p>
              </text:list-item>
              <text:list-item>
                <text:p>Arm7 / Arm64</text:p>
              </text:list-item>
              <text:list-item>
                <text:p>Mips</text:p>
              </text:list-item>
              <text:list-item>
                <text:p>Myriad2</text:p>
              </text:list-item>
              <text:list-item>
                <text:p>Ppc</text:p>
              </text:list-item>
              <text:list-item>
                <text:p>Shave</text:p>
              </text:list-item>
              <text:list-item>
                <text:p>Sparc</text:p>
              </text:list-item>
              <text:list-item>
                <text:p>... and possible oth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The scop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... as needed on</text:p>
              </text:list-header>
              <text:list-item>
                <text:p>Linux desktop &amp; <text:s/>embedded</text:p>
              </text:list-item>
              <text:list-item>
                <text:p>OSX</text:p>
              </text:list-item>
              <text:list-item>
                <text:p>Windows</text:p>
              </text:list-item>
              <text:list-item>
                <text:p>Android</text:p>
              </text:list-item>
              <text:list-item>
                <text:p>IOS</text:p>
              </text:list-item>
              <text:list-item>
                <text:p>NaCL, Web Assembly</text:p>
              </text:list-item>
              <text:list-item>
                <text:p>Emscriptem</text:p>
              </text:list-item>
              <text:list-item>
                <text:p>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hank you, Da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 just works.</text:p>
                <text:list>
                  <text:list-item>
                    <text:p>For hundreds of applications</text:p>
                  </text:list-item>
                  <text:list-item>
                    <text:p>Without anyone trying hard</text:p>
                  </text:list-item>
                </text:list>
              </text:list-item>
              <text:list-item>
                <text:p>That’s some good craftsmanshi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Google differe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ingle source tree</text:p>
              </text:list-item>
              <text:list-item>
                <text:p>Build from head</text:p>
                <text:list>
                  <text:list-item>
                    <text:p>Branches are only allowed for freezing a release</text:p>
                  </text:list-item>
                </text:list>
              </text:list-item>
              <text:list-item>
                <text:p>Forks are often hunted down and killed</text:p>
                <text:list>
                  <text:list-item>
                    <text:p>If security audit matters</text:p>
                  </text:list-item>
                  <text:list-item>
                    <text:p>We use curl for https transport – so no f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Standard procedure? No wa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We build from a single source tree</text:p>
                <text:p/>
              </text:list-header>
              <text:list-item>
                <text:p>Scriptable rewriting of curl distro</text:p>
              </text:list-item>
              <text:list-item>
                <text:p>Crazy scripting to get the config.h right</text:p>
              </text:list-item>
              <text:list-item>
                <text:p>Ignore CMake &amp; Visual Stud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Absolute paths</text:p>
          </draw:text-box>
        </draw:frame>
        <draw:frame presentation:style-name="pr5" draw:layer="layout" svg:width="25.199cm" svg:height="2.486cm" svg:x="1.4cm" svg:y="4.914cm" presentation:class="outline" presentation:user-transformed="true">
          <draw:text-box>
            <text:list text:style-name="L2">
              <text:list-item>
                <text:p>At our scale -I directives in compiles costs real money</text:p>
              </text:list-item>
              <text:list-item>
                <text:p>Rewrite the code to change every #include</text:p>
              </text:list-item>
            </text:list>
          </draw:text-box>
        </draw:frame>
        <draw:frame draw:style-name="gr2" draw:text-style-name="P7" draw:layer="layout" svg:width="16.483cm" svg:height="12.222cm" svg:x="5.939cm" svg:y="8.091cm">
          <draw:text-box>
            <text:p text:style-name="P6">#!/usr/bin/python</text:p>
            <text:p text:style-name="P6">r"""Normalize include paths for a source tree to a build top level directory.</text:p>
            <text:p text:style-name="P6"/>
            <text:p text:style-name="P6">H=[Find all .h files in the source tree at TOP]</text:p>
            <text:p text:style-name="P6">For all .c and .h files change:</text:p>
            <text:p text:style-name="P6"><text:s text:c="2"/>#include &lt;[something/]X&gt;</text:p>
            <text:p text:style-name="P6">to</text:p>
            <text:p text:style-name="P6"><text:s text:c="2"/>#include "TOP/[something]X"</text:p>
            <text:p text:style-name="P6"/>
            <text:p text:style-name="P6">Example usage:</text:p>
            <text:p text:style-name="P6"><text:s text:c="2"/>cd third_party/curl</text:p>
            <text:p text:style-name="P6"><text:s text:c="2"/>normalize_includes.py \</text:p>
            <text:p text:style-name="P6"><text:s text:c="6"/>-I third_party/curl/src <text:s/>-I third_party/curl/src/include \</text:p>
            <text:p text:style-name="P6"><text:s text:c="6"/>-I third_party/curl/src/lib \</text:p>
            <text:p text:style-name="P6"><text:s text:c="6"/>third_party/curl/src</text:p>
            <text:p text:style-name="P6">"""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Configure is grea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Just not for Google</text:p>
              </text:list-item>
              <text:list-item>
                <text:p>Single source tree</text:p>
                <text:list>
                  <text:list-item>
                    <text:p>Must build for all platforms</text:p>
                  </text:list-item>
                  <text:list-item>
                    <text:p>With minimal -I an -D option changes</text:p>
                  </text:list-item>
                </text:list>
              </text:list-item>
              <text:list-item>
                <text:p>So we hand build the OS to config.h log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fer config.h to compile tim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// Note: This is hand crafted. It is not part of the standard curl distribution.</text:p>
            <text:p>// See third_party/curl/UPDATING.</text:p>
            <text:p/>
            <text:p>#if defined(_WIN32)</text:p>
            <text:p>#include "third_party/curl/src/abi/msvc/lib/curl_config.h"</text:p>
            <text:p>#elif defined(__APPLE__)</text:p>
            <text:p>#if defined(__i386__)</text:p>
            <text:p>#include "third_party/curl/src/abi/darwin_piii/lib/curl_config.h"</text:p>
            <text:p>#else</text:p>
            <text:p>#include "third_party/curl/src/abi/darwin_k8/lib/curl_config.h"</text:p>
            <text:p>#endif</text:p>
            <text:p>#elif defined(__myriad2__)</text:p>
            <text:p>#include "third_party/curl/src/abi/myriad2/lib/curl_config.h"</text:p>
            <text:p>#elif defined(__i386__) || defined(__arm__)</text:p>
            <text:p>#include "third_party/curl/src/abi/32bit/lib/curl_config.h"</text:p>
            <text:p>#else</text:p>
            <text:p>#include "third_party/curl/src/abi/64bit/lib/curl_config.h"</text:p>
            <text:p>#endif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Force our own constraints</text:p>
          </draw:text-box>
        </draw:frame>
        <draw:frame presentation:style-name="pr5" draw:layer="layout" svg:width="25.199cm" svg:height="12.179cm" svg:x="1.4cm" svg:y="4.914cm" presentation:class="outline">
          <draw:text-box>
            <text:p>// GOOGLE_USE_BORINGSSL: Force use of boringssl, even if the config asked for</text:p>
            <text:p>// a different SSL library.</text:p>
            <text:p>#ifdef GOOGLE_USE_BORINGSSL</text:p>
            <text:p/>
            <text:p>#ifndef HAVE_BORINGSSL</text:p>
            <text:p>#define HAVE_BORINGSSL 1</text:p>
            <text:p>#endif</text:p>
            <text:p>#ifndef HAVE_LIBSSL</text:p>
            <text:p>#define HAVE_LIBSSL 1</text:p>
            <text:p>#endif</text:p>
            <text:p>#ifdef USE_DARWINSSL</text:p>
            <text:p>#undef USE_DARWINSSL</text:p>
            <text:p>#endif</text:p>
            <text:p>#ifndef USE_OPENSSL</text:p>
            <text:p>#define USE_OPENSSL 1</text:p>
            <text:p>#endif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Cross compile &amp; config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figure is not adequate for cross compile</text:p>
              </text:list-item>
              <text:list-item>
                <text:p>Configure only to get word sizes</text:p>
                <text:list>
                  <text:list-item>
                    <text:p>CURL_SIZEOF_LONG computed for each platform</text:p>
                  </text:list-item>
                  <text:list-item>
                    <text:p>Features copied from master config.h to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>
          <draw:text-box>
            <text:p>ymmv</text:p>
          </draw:text-box>
        </draw:frame>
        <draw:frame draw:style-name="gr3" draw:text-style-name="P9" draw:layer="layout" svg:width="20.765cm" svg:height="10.8cm" svg:x="3.235cm" svg:y="5.8cm">
          <draw:text-box>
            <text:p text:style-name="P8"><text:span text:style-name="T1">copy_defined_features.py:</text:span></text:p>
            <text:p text:style-name="P8"/>
            <text:p text:style-name="P8"/>
            <text:p text:style-name="P8"><text:span text:style-name="T2">"""Copy features of the form |#define X Y| from one file to another.</text:span></text:p>
            <text:p text:style-name="P8"><text:span text:style-name="T2"/></text:p>
            <text:p text:style-name="P8"><text:span text:style-name="T2">When we see </text:span><text:span text:style-name="T1">#define X</text:span><text:span text:style-name="T2"> in the first file and </text:span><text:span text:style-name="T1">/* #undef X */</text:span><text:span text:style-name="T2"> in the second,</text:span></text:p>
            <text:p text:style-name="P8"><text:span text:style-name="T2">then replace the undef with the define. Admittedly, this is not truly</text:span></text:p>
            <text:p text:style-name="P8"><text:span text:style-name="T2">complete, in that we do not turn off features that are explicitly undef</text:span></text:p>
            <text:p text:style-name="P8"><text:span text:style-name="T2">in the first file. That is not a need at this time.</text:span></text:p>
            <text:p text:style-name="P8"><text:span text:style-name="T2">""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url_25_20up_25_20template1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o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ant more details?</text:p>
                <text:list>
                  <text:list-item>
                    <text:p><text:a xlink:href="https://goo.gl/H7jfkp" xlink:type="simple">https://goo.gl/H7jfkp</text:a></text:p>
                  </text:list-item>
                </text:list>
                <text:p/>
                <text:p>And thanks again to Dan, for providing an incredibly useful too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fill-image draw:name="Bitmap_20_1" draw:display-name="Bitmap 1" xlink:href="Pictures/100480C70000520800003DB84646F1185CFC0CF6.svg" xlink:type="simple" xlink:show="embed" xlink:actuate="onLoad"/>
    <draw:fill-image draw:name="background" xlink:href="Pictures/10049E0E0000520800003DB8CF92DE367DC4EFC5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rl_25_20up_25_20template-background" style:display-name="curl%20up%20template-background" style:family="presentation">
      <style:graphic-properties draw:stroke="none" draw:fill="none"/>
      <style:text-properties style:letter-kerning="true"/>
    </style:style>
    <style:style style:name="curl_25_20up_25_20template-backgroundobjects" style:display-name="curl%20up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rl_25_20up_25_20template-notes" style:display-name="curl%20up%20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rl_25_20up_25_20template-outline1" style:display-name="curl%20up%20template-outline1" style:family="presentation">
      <style:graphic-properties draw:stroke="none" draw:fill="none" draw:auto-grow-height="false" draw:fit-to-size="shrink-to-fit">
        <text:list-style style:name="curl_25_20up_25_20template-outline1" style:display-name="curl%20up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l_25_20up_25_20template-outline2" style:display-name="curl%20up%20template-outline2" style:family="presentation" style:parent-style-name="curl_25_20up_25_20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url_25_20up_25_20template-outline3" style:display-name="curl%20up%20template-outline3" style:family="presentation" style:parent-style-name="curl_25_20up_25_20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url_25_20up_25_20template-outline4" style:display-name="curl%20up%20template-outline4" style:family="presentation" style:parent-style-name="curl_25_20up_25_20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url_25_20up_25_20template-outline5" style:display-name="curl%20up%20template-outline5" style:family="presentation" style:parent-style-name="curl_25_20up_25_20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-outline6" style:display-name="curl%20up%20template-outline6" style:family="presentation" style:parent-style-name="curl_25_20up_25_20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-outline7" style:display-name="curl%20up%20template-outline7" style:family="presentation" style:parent-style-name="curl_25_20up_25_20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-outline8" style:display-name="curl%20up%20template-outline8" style:family="presentation" style:parent-style-name="curl_25_20up_25_20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-outline9" style:display-name="curl%20up%20template-outline9" style:family="presentation" style:parent-style-name="curl_25_20up_25_20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-subtitle" style:display-name="curl%20up%20template-subtitle" style:family="presentation">
      <style:graphic-properties draw:stroke="none" draw:fill="none" draw:textarea-vertical-align="middle">
        <text:list-style style:name="curl_25_20up_25_20template-subtitle" style:display-name="curl%20up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l_25_20up_25_20template-title" style:display-name="curl%20up%20template-title" style:family="presentation">
      <style:graphic-properties draw:stroke="none" draw:fill="none" draw:textarea-vertical-align="middle">
        <text:list-style style:name="curl_25_20up_25_20template-title" style:display-name="curl%20up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url_25_20up_25_20template1-background" style:display-name="curl%20up%20template1-background" style:family="presentation">
      <style:graphic-properties draw:stroke="none" draw:fill="bitmap" draw:fill-image-name="background" style:repeat="stretch"/>
      <style:text-properties style:letter-kerning="true"/>
    </style:style>
    <style:style style:name="curl_25_20up_25_20template1-backgroundobjects" style:display-name="curl%20up%20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rl_25_20up_25_20template1-notes" style:display-name="curl%20up%20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url_25_20up_25_20template1-outline1" style:display-name="curl%20up%20template1-outline1" style:family="presentation">
      <style:graphic-properties draw:stroke="none" draw:fill="none" draw:auto-grow-height="false" draw:fit-to-size="shrink-to-fit">
        <text:list-style style:name="curl_25_20up_25_20template1-outline1" style:display-name="curl%20up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l_25_20up_25_20template1-outline2" style:display-name="curl%20up%20template1-outline2" style:family="presentation" style:parent-style-name="curl_25_20up_25_20template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url_25_20up_25_20template1-outline3" style:display-name="curl%20up%20template1-outline3" style:family="presentation" style:parent-style-name="curl_25_20up_25_20template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url_25_20up_25_20template1-outline4" style:display-name="curl%20up%20template1-outline4" style:family="presentation" style:parent-style-name="curl_25_20up_25_20template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url_25_20up_25_20template1-outline5" style:display-name="curl%20up%20template1-outline5" style:family="presentation" style:parent-style-name="curl_25_20up_25_20template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1-outline6" style:display-name="curl%20up%20template1-outline6" style:family="presentation" style:parent-style-name="curl_25_20up_25_20template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1-outline7" style:display-name="curl%20up%20template1-outline7" style:family="presentation" style:parent-style-name="curl_25_20up_25_20template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1-outline8" style:display-name="curl%20up%20template1-outline8" style:family="presentation" style:parent-style-name="curl_25_20up_25_20template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1-outline9" style:display-name="curl%20up%20template1-outline9" style:family="presentation" style:parent-style-name="curl_25_20up_25_20template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url_25_20up_25_20template1-subtitle" style:display-name="curl%20up%20template1-subtitle" style:family="presentation">
      <style:graphic-properties draw:stroke="none" draw:fill="none" draw:textarea-vertical-align="middle">
        <text:list-style style:name="curl_25_20up_25_20template1-subtitle" style:display-name="curl%20up%20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l_25_20up_25_20template1-title" style:display-name="curl%20up%20template1-title" style:family="presentation">
      <style:graphic-properties draw:stroke="none" draw:fill="none" draw:textarea-vertical-align="middle">
        <text:list-style style:name="curl_25_20up_25_20template1-title" style:display-name="curl%20up%20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rl_25_20up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url_25_20up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curl_25_20up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url_25_20up_25_20templat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curl_25_20up_25_20template1-backgroundobjects">
      <style:graphic-properties draw:stroke="none" draw:fill="none" draw:fill-color="#ffffff" draw:auto-grow-height="false" fo:min-height="1.397cm"/>
    </style:style>
    <style:style style:name="Mpr6" style:family="presentation" style:parent-style-name="curl_25_20up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curl_25_20up_25_20template" style:display-name="curl%20up%20template" style:page-layout-name="PM1" draw:style-name="Mdp1">
      <draw:frame presentation:style-name="curl_25_20up_25_20template-title" draw:layer="backgroundobjects" svg:width="25.199cm" svg:height="3.506cm" svg:x="1.4cm" svg:y="0.837cm" presentation:class="title" presentation:placeholder="true">
        <draw:text-box/>
      </draw:frame>
      <draw:frame presentation:style-name="curl_25_20up_25_20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url_25_20up_25_20template-title" draw:layer="backgroundobjects" svg:width="13.968cm" svg:height="10.476cm" svg:x="3.81cm" svg:y="2.123cm" presentation:class="page"/>
        <draw:frame presentation:style-name="curl_25_20up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rl_25_20up_25_20template1" style:display-name="curl%20up%20template1" style:page-layout-name="PM1" draw:style-name="Mdp2">
      <draw:frame presentation:style-name="curl_25_20up_25_20template1-title" draw:layer="backgroundobjects" svg:width="25.199cm" svg:height="3.506cm" svg:x="1.4cm" svg:y="0.837cm" presentation:class="title" presentation:placeholder="true">
        <draw:text-box/>
      </draw:frame>
      <draw:frame presentation:style-name="curl_25_20up_25_20templat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curl_25_20up_25_20template1-title" draw:layer="backgroundobjects" svg:width="13.968cm" svg:height="10.476cm" svg:x="3.81cm" svg:y="2.123cm" presentation:class="page"/>
        <draw:frame presentation:style-name="curl_25_20up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7T22:54:42.346505000</meta:creation-date>
    <meta:editing-duration>PT8M8S</meta:editing-duration>
    <meta:editing-cycles>2</meta:editing-cycles>
    <meta:generator>LibreOffice/5.1.6.2$MacOSX_X86_64 LibreOffice_project/07ac168c60a517dba0f0d7bc7540f5afa45f0909</meta:generator>
    <dc:date>2017-03-18T02:01:17.442138000</dc:date>
    <meta:document-statistic meta:object-count="97"/>
  </office:meta>
</office:document-meta>
</file>